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eik - van Deinsestraat 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eik</text:p>
            <text:p text:style-name="common-al">Locatie: van Deinsestraat 18 te Borne</text:p>
            <text:p text:style-name="common-al">Datum ontvangst: 23 december 2019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7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02 480306</meta:user-defined>
    <meta:user-defined meta:name="DC.title">Gemeente Borne - aanvraag omgevingsvergunning - kappen van een eik - van Deinsestraat 18, Borne</meta:user-defined>
    <meta:user-defined meta:name="OVERHEID.PostcodeHuisnummer/OVERHEIDop.postcodeHuisnummer">7621XK 18</meta:user-defined>
    <meta:user-defined meta:name="OVERHEIDop.straatnaam">Van Deinsestraat</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0979</meta:user-defined>
    <meta:user-defined meta:name="OVERHEIDop.GmbID/DC.identifier">gmb-2020-10979</meta:user-defined>
    <meta:user-defined meta:name="OVERHEIDop.versieInformatie"/>
  </office:meta>
</office:document-meta>
</file>