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ijm naast huisnummer 15 (VZV00 N 1124) in Westerhaar-Vriezenveensewijk, bouwen van een woning, ontvangen 22-04-2020, zaaknummer 1700ESUITE19240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jm naast huisnummer 15 (VZV00 N 1124) in Westerhaar-Vriezenveensewijk</text:p>
            <text:p text:style-name="common-al">Wat: bouwen van een woning</text:p>
            <text:p text:style-name="common-al">Wanneer: 22-4-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978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8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8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8419.367470297 498101.303731854</meta:user-defined>
    <meta:user-defined meta:name="DC.title">Gemeente Twenterand - Ingekomen aanvraag, Tijm naast huisnummer 15 (VZV00 N 1124) in Westerhaar-Vriezenveensewijk, bouwen van een woning, ontvangen 22-04-2020, zaaknummer 1700ESUITE192402020</meta:user-defined>
    <meta:user-defined meta:name="OVERHEID.PostcodeHuisnummer/OVERHEIDop.postcodeHuisnummer">7676DJ 15</meta:user-defined>
    <meta:user-defined meta:name="OVERHEIDop.straatnaam">Tijm</meta:user-defined>
    <meta:user-defined meta:name="OVERHEIDop.woonplaats">Westerhaar-Vriezenveensewijk</meta:user-defined>
    <meta:user-defined meta:name="DCTERMS.W3CDTF/DCTERMS.available">2020-05-06</meta:user-defined>
    <meta:user-defined meta:name="DCTERMS.W3CDTF/OVERHEIDop.jaargang">2020</meta:user-defined>
    <meta:user-defined meta:name="OVERHEIDop.publicationIssue">109780</meta:user-defined>
    <meta:user-defined meta:name="OVERHEIDop.GmbID/DC.identifier">gmb-2020-109780</meta:user-defined>
    <meta:user-defined meta:name="OVERHEIDop.versieInformatie"/>
  </office:meta>
</office:document-meta>
</file>