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gebruik gemeentegrond aan de Zaanstraat 47C te Winschoten 11 t/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door het plaatsen van een container voor het pand Zaanstraat 47C te Winschoten voor 3 werkdagen in de periode 11 tot en met 29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732.174 573329.683</meta:user-defined>
    <meta:user-defined meta:name="DC.title">Gemeente Oldambt, verleende ontheffing APV (Algemene plaatselijke verordening gemeente Oldambt 2016) en Bijzondere Wetten voor gebruik gemeentegrond aan de Zaanstraat 47C te Winschoten 11 t/m 29 mei 2020</meta:user-defined>
    <meta:user-defined meta:name="OVERHEID.PostcodeHuisnummer/OVERHEIDop.postcodeHuisnummer">9673CA 47</meta:user-defined>
    <meta:user-defined meta:name="OVERHEIDop.straatnaam">Zaanstraat</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779</meta:user-defined>
    <meta:user-defined meta:name="OVERHEIDop.GmbID/DC.identifier">gmb-2020-109779</meta:user-defined>
    <meta:user-defined meta:name="OVERHEIDop.versieInformatie"/>
  </office:meta>
</office:document-meta>
</file>