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BOB-Wintercampagne Provincie Groningen van 23 december 2020 t/m 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20 reclame-driehoeksborden ten behoeve van BOB-Wintercampagne Provincie Groningen in de periode van 23 december 2020 t/m 5 januar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het plaatsen van reclame-driehoeksborden ten behoeve van BOB-Wintercampagne Provincie Groningen van 23 december 2020 t/m 5 januar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773</meta:user-defined>
    <meta:user-defined meta:name="OVERHEIDop.GmbID/DC.identifier">gmb-2020-109773</meta:user-defined>
    <meta:user-defined meta:name="OVERHEIDop.versieInformatie"/>
  </office:meta>
</office:document-meta>
</file>