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riënsplein 1 (bouwdeel 14 en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een besluit genomen op de aanvraag met zaaknummer V-2020-2068 voor een omgevingsvergunning : het aanbrengen van een lijmwapening, op locatie Ariënsplein 1 (bouwdeel 14 en 16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977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7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7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50 471116</meta:user-defined>
    <meta:user-defined meta:name="DC.title">Kennisgeving besluit op aanvraag omgevingsvergunning  Ariënsplein 1 (bouwdeel 14 en 16)</meta:user-defined>
    <meta:user-defined meta:name="OVERHEID.PostcodeHuisnummer/OVERHEIDop.postcodeHuisnummer">7511JX 1</meta:user-defined>
    <meta:user-defined meta:name="OVERHEIDop.straatnaam">Ari??nsplein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770</meta:user-defined>
    <meta:user-defined meta:name="OVERHEIDop.GmbID/DC.identifier">gmb-2020-109770</meta:user-defined>
    <meta:user-defined meta:name="OVERHEIDop.versieInformatie"/>
  </office:meta>
</office:document-meta>
</file>