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Besluitvormende raadsvergadering op donderdag 23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re vergadering van de raad van de gemeente Brummen op donderdag 23 januari 2020  om 20.00 uur. </text:p>
            <text:p text:style-name="common-al">Plaats: gemeentehuis van Brummen</text:p>
            <text:p text:style-name="common-al"/>
            <text:p text:style-name="common-al">
            <text:span text:style-name="nadrukvet">Agenda</text:span>
          </text:p>
            <text:p text:style-name="common-al">1. Opening en mededelingen</text:p>
            <text:p text:style-name="common-al">2. Vaststelling agenda</text:p>
            <text:p text:style-name="common-al">3. Ingekomen en te verzenden stukken</text:p>
            <text:p text:style-name="common-al">
            <text:span text:style-name="nadrukcur">Hamerstukken</text:span>
          </text:p>
            <text:p text:style-name="common-al">4. Aanpassing Algemene Plaatselijke Verordening gemeente Brummen 2019</text:p>
            <text:p text:style-name="common-al">5. Vaststelling AVOI BRUMMEN 2020</text:p>
            <text:p text:style-name="common-al">6. Aanwijzen 2e lid en plaatsvervangend lid regioraad Regio Stedendriehoek</text:p>
            <text:p text:style-name="common-al">7. Onttrekking aan de openbaarheid bij perceel Stuijvenburchstraat 139</text:p>
            <text:p text:style-name="common-al">8. Sluit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097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7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7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/OVERHEID.category">Bestuur | Organisatie en beleid</meta:user-defined>
    <dc:language>nl</dc:language>
    <meta:user-defined meta:name="OVERHEID.Gemeente/DC.spatial">Brummen</meta:user-defined>
    <meta:user-defined meta:name="DC.title">Gemeente Brummen - Besluitvormende raadsvergadering op donderdag 23 januari 2020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977</meta:user-defined>
    <meta:user-defined meta:name="OVERHEIDop.GmbID/DC.identifier">gmb-2020-10977</meta:user-defined>
    <meta:user-defined meta:name="OVERHEIDop.versieInformatie"/>
  </office:meta>
</office:document-meta>
</file>