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10 (bouwen berdijfsunits	); 642398; 2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10 (bouwen berdijfsunits	); 642398; 24-4-2020; Status: Ingekomen, gemeente Hilversum</text:span>
          </text:p>
            <text:p text:style-name="common-al"/>
            <text:p text:style-name="common-al">Datum indiening aanvraag: 2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8</meta:user-defined>
    <meta:user-defined meta:name="DCTERMS.abstract">bouwen berdijfsunits	</meta:user-defined>
    <dc:language>nl</dc:language>
    <meta:user-defined meta:name="OVERHEID.EPSG28992/DC.spatial">138148.14 469502.83</meta:user-defined>
    <meta:user-defined meta:name="DC.title">Franciscusweg 10-10 (bouwen berdijfsunits ); 642398; 24-04-20; Aanvraag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762</meta:user-defined>
    <meta:user-defined meta:name="OVERHEIDop.GmbID/DC.identifier">gmb-2020-109762</meta:user-defined>
    <meta:user-defined meta:name="OVERHEIDop.versieInformatie"/>
  </office:meta>
</office:document-meta>
</file>