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erde Werelddreef 26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K | Derde Werelddreef 261 | wijziging/vervanging kozijn of gevel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76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664.135 443908.096</meta:user-defined>
    <meta:user-defined meta:name="DC.title">Gemeente Delft - meldingen bouw - Derde Werelddreef 261, Delft</meta:user-defined>
    <meta:user-defined meta:name="OVERHEID.PostcodeHuisnummer/OVERHEIDop.postcodeHuisnummer">2622HK 261</meta:user-defined>
    <meta:user-defined meta:name="OVERHEIDop.straatnaam">Derde Werelddreef</meta:user-defined>
    <meta:user-defined meta:name="OVERHEIDop.woonplaats">Delf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60</meta:user-defined>
    <meta:user-defined meta:name="OVERHEIDop.GmbID/DC.identifier">gmb-2020-109760</meta:user-defined>
    <meta:user-defined meta:name="OVERHEIDop.versieInformatie"/>
  </office:meta>
</office:document-meta>
</file>