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bouwen woning met vrijstaand bijgebouw, Misthoorn 11, 9685 CB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7/04/2020, bouwen woning met vrijstaand bijgebouw, Misthoorn 11, 9685 CB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0 april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9751</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51</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51</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685.968 577042.057</meta:user-defined>
    <meta:user-defined meta:name="DC.title">Gemeente Oldambt, verleende aanvraag omgevingsvergunning, bouwen woning met vrijstaand bijgebouw, Misthoorn 11, 9685 CB Blauwestad</meta:user-defined>
    <meta:user-defined meta:name="OVERHEID.PostcodeHuisnummer/OVERHEIDop.postcodeHuisnummer">9685CB 11</meta:user-defined>
    <meta:user-defined meta:name="OVERHEIDop.straatnaam">Misthoorn</meta:user-defined>
    <meta:user-defined meta:name="OVERHEIDop.woonplaats">Blauwestad</meta:user-defined>
    <meta:user-defined meta:name="DCTERMS.W3CDTF/DCTERMS.available">2020-04-30</meta:user-defined>
    <meta:user-defined meta:name="DCTERMS.W3CDTF/OVERHEIDop.jaargang">2020</meta:user-defined>
    <meta:user-defined meta:name="OVERHEIDop.publicationIssue">109751</meta:user-defined>
    <meta:user-defined meta:name="OVERHEIDop.GmbID/DC.identifier">gmb-2020-109751</meta:user-defined>
    <meta:user-defined meta:name="OVERHEIDop.versieInformatie"/>
  </office:meta>
</office:document-meta>
</file>