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baanlocatie perceel F 3997 kavel 16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IJsbaanlocatie perceel F 3997 kavel 16, 9611AZ, bouw nieuwe woning, 23-04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974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4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4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64.064 576514.683</meta:user-defined>
    <meta:user-defined meta:name="DC.title">IJsbaanlocatie perceel F 3997 kavel 16 Sappemeer aanvraag omgevingsvergunning</meta:user-defined>
    <meta:user-defined meta:name="OVERHEID.PostcodeHuisnummer/OVERHEIDop.postcodeHuisnummer">9611AZ 40</meta:user-defined>
    <meta:user-defined meta:name="OVERHEIDop.straatnaam">Schoonrijder</meta:user-defined>
    <meta:user-defined meta:name="OVERHEIDop.woonplaats">Sappeme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741</meta:user-defined>
    <meta:user-defined meta:name="OVERHEIDop.GmbID/DC.identifier">gmb-2020-109741</meta:user-defined>
    <meta:user-defined meta:name="OVERHEIDop.versieInformatie"/>
  </office:meta>
</office:document-meta>
</file>