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dakopbouw over gehele oppervlakte en kozijnen aan achterkant vervangen - Van Bronckhorststraat 26, Delft</text:p>
      <text:section text:name="zakelijke-mededeling_id1-3-2" text:style-name="zakelijke-mededeling">
        <text:section text:name="zakelijke-mededeling-tekst_id1-3-2-1" text:style-name="zakelijke-mededeling-tekst">
          <text:section text:name="tekst_id1-3-2-1-1" text:style-name="tekst">
            <text:p text:style-name="common-al">2612 XV | Van Bronckhorststraat 26 | bouw: dakopbouw over gehele oppervlakte en kozijnen aan achterkant vervangen | 22-4-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2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82.499 448212.5</meta:user-defined>
    <meta:user-defined meta:name="DC.title">Gemeente Delft - omgevingsvergunning buiten behandeling gesteld - dakopbouw over gehele oppervlakte en kozijnen aan achterkant vervangen - Van Bronckhorststraat 26, Delft</meta:user-defined>
    <meta:user-defined meta:name="OVERHEID.PostcodeHuisnummer/OVERHEIDop.postcodeHuisnummer">2612XV 26</meta:user-defined>
    <meta:user-defined meta:name="OVERHEIDop.straatnaam">Van Bronckhorststraat</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28</meta:user-defined>
    <meta:user-defined meta:name="OVERHEIDop.GmbID/DC.identifier">gmb-2020-109728</meta:user-defined>
    <meta:user-defined meta:name="OVERHEIDop.versieInformatie"/>
  </office:meta>
</office:document-meta>
</file>