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nibbeldijk 3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april 2020 de volgende aanvraag voor een omgevingsvergunning hebben ontvangen:</text:p>
            <text:p text:style-name="common-al">Knibbeldijk 3 (nabij) Lochem, het plaatsen van zonnepanelen, nr. 2020-17184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72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2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2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847</meta:user-defined>
    <dc:language>nl</dc:language>
    <meta:user-defined meta:name="OVERHEID.EPSG28992/DC.spatial">222865.858 465823.047</meta:user-defined>
    <meta:user-defined meta:name="DC.title">Aangevraagde omgevingsvergunning Knibbeldijk 3 (nabij) Laren</meta:user-defined>
    <meta:user-defined meta:name="OVERHEID.PostcodeHuisnummer/OVERHEIDop.postcodeHuisnummer">7245NG 3</meta:user-defined>
    <meta:user-defined meta:name="OVERHEIDop.straatnaam">Knibbeldijk</meta:user-defined>
    <meta:user-defined meta:name="OVERHEIDop.woonplaats">La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727</meta:user-defined>
    <meta:user-defined meta:name="OVERHEIDop.GmbID/DC.identifier">gmb-2020-109727</meta:user-defined>
    <meta:user-defined meta:name="OVERHEIDop.versieInformatie"/>
  </office:meta>
</office:document-meta>
</file>