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etonvloer galerij vervangen door onderheide betonvloer, incl. het funderen van de galerijzuilen - Rotterdamseweg 196, Delft</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bouw, rijksmonument: betonvloer galerij vervangen door onderheide betonvloer, incl. het funderen van de galerijzuilen | nieuwe beslistermijn: 2-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2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5.107 446368.624</meta:user-defined>
    <meta:user-defined meta:name="DC.title">Gemeente Delft - verlenging beslistermijn omgevingsvergunning - betonvloer galerij vervangen door onderheide betonvloer, incl. het funderen van de galerijzuilen - Rotterdamseweg 196, Delft</meta:user-defined>
    <meta:user-defined meta:name="OVERHEID.PostcodeHuisnummer/OVERHEIDop.postcodeHuisnummer">2628AR 196</meta:user-defined>
    <meta:user-defined meta:name="OVERHEIDop.straatnaam">Rotterdamse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22</meta:user-defined>
    <meta:user-defined meta:name="OVERHEIDop.GmbID/DC.identifier">gmb-2020-109722</meta:user-defined>
    <meta:user-defined meta:name="OVERHEIDop.versieInformatie"/>
  </office:meta>
</office:document-meta>
</file>