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iverse werkzaamheden vanwege herontwikkeling campusterrein TU Delft - Stevinweg 4,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bouw: diverse werkzaamheden vanwege herontwikkeling campusterrein TU Delft | 22-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1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aanvraag omgevingsvergunning - diverse werkzaamheden vanwege herontwikkeling campusterrein TU Delft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13</meta:user-defined>
    <meta:user-defined meta:name="OVERHEIDop.GmbID/DC.identifier">gmb-2020-109713</meta:user-defined>
    <meta:user-defined meta:name="OVERHEIDop.versieInformatie"/>
  </office:meta>
</office:document-meta>
</file>