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21 woningen  - Kruisbes 1 t/m 11 (oneven), Bosbes 1 t/m 10 (even en oneven) en Aalbes 2 t/m 12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21 woningen </text:p>
            <text:p text:style-name="common-al">Locatie: Kruisbes 1 t/m 11 (oneven), Bosbes 1 t/m 10 (even en oneven) en Aalbes 2 t/m 12 (even)  te Borne</text:p>
            <text:p text:style-name="common-al">Datum ontvangst: 20 december 2019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7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03 480704</meta:user-defined>
    <meta:user-defined meta:name="OVERHEID.EPSG28992/DC.spatial">249329 480684</meta:user-defined>
    <meta:user-defined meta:name="OVERHEID.EPSG28992/DC.spatial">249267 480644</meta:user-defined>
    <meta:user-defined meta:name="DC.title">Gemeente Borne - aanvraag omgevingsvergunning - bouwen van 21 woningen  - Kruisbes 1 t/m 11 (oneven), Bosbes 1 t/m 10 (even en oneven) en Aalbes 2 t/m 12 (even), Borne</meta:user-defined>
    <meta:user-defined meta:name="OVERHEID.PostcodeHuisnummer/OVERHEIDop.postcodeHuisnummer">7623</meta:user-defined>
    <meta:user-defined meta:name="OVERHEID.PostcodeHuisnummer/OVERHEIDop.postcodeHuisnummer">7623</meta:user-defined>
    <meta:user-defined meta:name="OVERHEID.PostcodeHuisnummer/OVERHEIDop.postcodeHuisnummer">7623</meta:user-defined>
    <meta:user-defined meta:name="OVERHEIDop.straatnaam">Kruisbes</meta:user-defined>
    <meta:user-defined meta:name="OVERHEIDop.straatnaam">Bosbes</meta:user-defined>
    <meta:user-defined meta:name="OVERHEIDop.straatnaam">Aalbes</meta:user-defined>
    <meta:user-defined meta:name="OVERHEIDop.woonplaats">Borne</meta:user-defined>
    <meta:user-defined meta:name="OVERHEIDop.woonplaats">Borne</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0971</meta:user-defined>
    <meta:user-defined meta:name="OVERHEIDop.GmbID/DC.identifier">gmb-2020-10971</meta:user-defined>
    <meta:user-defined meta:name="OVERHEIDop.versieInformatie"/>
  </office:meta>
</office:document-meta>
</file>