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de bestemming - Grouwweg 1 in Niebert</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Westerkwartier een aanvraag ontvangen voor het wijzigen van de bestemming op locatie Grouwweg 1 in Niebert. De aanvraag is geregistreerd onder zaaknummer Z202001696.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70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0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0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51.99 572957.28</meta:user-defined>
    <meta:user-defined meta:name="DC.title">Kennisgeving ontvangst aanvraag voor het wijzigen van de bestemming - Grouwweg 1 in Niebert</meta:user-defined>
    <meta:user-defined meta:name="OVERHEID.PostcodeHuisnummer/OVERHEIDop.postcodeHuisnummer">9365TE 1</meta:user-defined>
    <meta:user-defined meta:name="OVERHEIDop.straatnaam">Grouwweg</meta:user-defined>
    <meta:user-defined meta:name="OVERHEIDop.woonplaats">Niebert</meta:user-defined>
    <meta:user-defined meta:name="DCTERMS.W3CDTF/DCTERMS.available">2020-04-30</meta:user-defined>
    <meta:user-defined meta:name="DCTERMS.W3CDTF/OVERHEIDop.jaargang">2020</meta:user-defined>
    <meta:user-defined meta:name="OVERHEIDop.publicationIssue">109705</meta:user-defined>
    <meta:user-defined meta:name="OVERHEIDop.GmbID/DC.identifier">gmb-2020-109705</meta:user-defined>
    <meta:user-defined meta:name="OVERHEIDop.versieInformatie"/>
  </office:meta>
</office:document-meta>
</file>