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khuis wijzigen tot tweekamerappartement - Willemstraat (tussen 73 en 75, Delft </text:p>
      <text:section text:name="zakelijke-mededeling_id1-3-2" text:style-name="zakelijke-mededeling">
        <text:section text:name="zakelijke-mededeling-tekst_id1-3-2-1" text:style-name="zakelijke-mededeling-tekst">
          <text:section text:name="tekst_id1-3-2-1-1" text:style-name="tekst">
            <text:p text:style-name="common-al">2613 DS | Willemstraat (tussen 73 en 75 | bouw: pakhuis wijzigen tot tweekamerappartement | 21-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0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97.3 447521.7</meta:user-defined>
    <meta:user-defined meta:name="DC.title">Gemeente Delft - aanvraag omgevingsvergunning - pakhuis wijzigen tot tweekamerappartement - Willemstraat (tussen 73 en 75, Delft</meta:user-defined>
    <meta:user-defined meta:name="OVERHEID.PostcodeHuisnummer/OVERHEIDop.postcodeHuisnummer">2613DS 75</meta:user-defined>
    <meta:user-defined meta:name="OVERHEIDop.straatnaam">Willem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02</meta:user-defined>
    <meta:user-defined meta:name="OVERHEIDop.GmbID/DC.identifier">gmb-2020-109702</meta:user-defined>
    <meta:user-defined meta:name="OVERHEIDop.versieInformatie"/>
  </office:meta>
</office:document-meta>
</file>