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 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9 te Merselo </text:span>– het oprichten van een woning (HZ-OMV-2020-01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23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69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603.77 393290.48</meta:user-defined>
    <meta:user-defined meta:name="DC.title">Omgevingsvergunning – regulier – verleend (Pas 9 te Merselo)</meta:user-defined>
    <meta:user-defined meta:name="OVERHEID.PostcodeHuisnummer/OVERHEIDop.postcodeHuisnummer">5815CT 9</meta:user-defined>
    <meta:user-defined meta:name="OVERHEIDop.straatnaam">Pas</meta:user-defined>
    <meta:user-defined meta:name="OVERHEIDop.woonplaats">Merselo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99</meta:user-defined>
    <meta:user-defined meta:name="OVERHEIDop.GmbID/DC.identifier">gmb-2020-109699</meta:user-defined>
    <meta:user-defined meta:name="OVERHEIDop.versieInformatie"/>
  </office:meta>
</office:document-meta>
</file>