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orte Haaksberg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besloten om de beslistermijn voor de aanvraag met zaaknummer V-2020-1336 voor een omgevingsvergunning : handelen in strijd met regels ruimtelijke ordening t.b.v. wijziging gebruik, op locatie Korte Haaksbergerstraat 3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6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92 471259</meta:user-defined>
    <meta:user-defined meta:name="DC.title">Kennisgeving verlenging beslistermijn omgevingsvergunning  Korte Haaksbergerstraat 31</meta:user-defined>
    <meta:user-defined meta:name="OVERHEID.PostcodeHuisnummer/OVERHEIDop.postcodeHuisnummer">7511ND 72</meta:user-defined>
    <meta:user-defined meta:name="OVERHEIDop.straatnaam">In de Hagen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697</meta:user-defined>
    <meta:user-defined meta:name="OVERHEIDop.GmbID/DC.identifier">gmb-2020-109697</meta:user-defined>
    <meta:user-defined meta:name="OVERHEIDop.versieInformatie"/>
  </office:meta>
</office:document-meta>
</file>