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rietal woningen verbouwen, o.a een nieuw te bouwen serre aan de achterzijde en zolder uitbreiden door dakopbouw toe te voegen en dakterras repareren en renoveren - Hopstraat 58, Delft </text:p>
      <text:section text:name="zakelijke-mededeling_id1-3-2" text:style-name="zakelijke-mededeling">
        <text:section text:name="zakelijke-mededeling-tekst_id1-3-2-1" text:style-name="zakelijke-mededeling-tekst">
          <text:section text:name="tekst_id1-3-2-1-1" text:style-name="tekst">
            <text:p text:style-name="common-al">2611 TD | Hopstraat 58 |bouw, gemeentelijk monument: drietal woningen verbouwen, o.a een nieuw te bouwen serre aan de achterzijde en zolder uitbreiden door dakopbouw toe te voegen en dakterras repareren en renoveren | 22-4-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969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69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69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905.385 447615.476</meta:user-defined>
    <meta:user-defined meta:name="DC.title">Gemeente Delft - aanvraag omgevingsvergunning - drietal woningen verbouwen, o.a een nieuw te bouwen serre aan de achterzijde en zolder uitbreiden door dakopbouw toe te voegen en dakterras repareren en renoveren - Hopstraat 58, Delft</meta:user-defined>
    <meta:user-defined meta:name="OVERHEID.PostcodeHuisnummer/OVERHEIDop.postcodeHuisnummer">2611TD 58</meta:user-defined>
    <meta:user-defined meta:name="OVERHEIDop.straatnaam">Hopstraat</meta:user-defined>
    <meta:user-defined meta:name="OVERHEIDop.woonplaats">Delft</meta:user-defined>
    <meta:user-defined meta:name="DCTERMS.W3CDTF/DCTERMS.available">2020-04-30</meta:user-defined>
    <meta:user-defined meta:name="DCTERMS.W3CDTF/OVERHEIDop.jaargang">2020</meta:user-defined>
    <meta:user-defined meta:name="OVERHEIDop.publicationIssue">109693</meta:user-defined>
    <meta:user-defined meta:name="OVERHEIDop.GmbID/DC.identifier">gmb-2020-109693</meta:user-defined>
    <meta:user-defined meta:name="OVERHEIDop.versieInformatie"/>
  </office:meta>
</office:document-meta>
</file>