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venhoek (tussen Provincialeweg, Haaswijkweg Oost en Zui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1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aanleggen van een persriool</text:p>
            <text:p text:style-name="common-al">
            <text:span text:style-name="nadrukvet">Locatie: Bovenhoek (tussen Provincialeweg, Haaswijkweg Oost en Zuidendijk)  Dordrecht</text:span>
          </text:p>
            <text:p text:style-name="common-al">Datum besluit: 23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9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24.21 423826.66</meta:user-defined>
    <meta:user-defined meta:name="DC.title">Gemeente Dordrecht, verleende omgevingsvergunning Bovenhoek (tussen Provincialeweg, Haaswijkweg Oost en Zuidendijk)  Dordrecht</meta:user-defined>
    <meta:user-defined meta:name="OVERHEID.PostcodeHuisnummer/OVERHEIDop.postcodeHuisnummer">3319LH 2</meta:user-defined>
    <meta:user-defined meta:name="OVERHEIDop.straatnaam">Provincialewe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691</meta:user-defined>
    <meta:user-defined meta:name="OVERHEIDop.GmbID/DC.identifier">gmb-2020-109691</meta:user-defined>
    <meta:user-defined meta:name="OVERHEIDop.versieInformatie"/>
  </office:meta>
</office:document-meta>
</file>