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ellaerdseweg 44 Barneveld, plaatsen stelling t.b.v. buitenopslag bij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20</text:p>
            <text:p text:style-name="common-al">Zaaknummer 2019W22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68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8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8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460.727 459419.743</meta:user-defined>
    <meta:user-defined meta:name="DC.title">Verleende omgevingsvergunning reguliere procedure, Briellaerdseweg 44 Barneveld, plaatsen stelling t.b.v. buitenopslag bij bedrijfspand</meta:user-defined>
    <meta:user-defined meta:name="OVERHEID.PostcodeHuisnummer/OVERHEIDop.postcodeHuisnummer">3772TM 44</meta:user-defined>
    <meta:user-defined meta:name="OVERHEIDop.straatnaam">Briellaerdseweg</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687</meta:user-defined>
    <meta:user-defined meta:name="OVERHEIDop.GmbID/DC.identifier">gmb-2020-109687</meta:user-defined>
    <meta:user-defined meta:name="OVERHEIDop.versieInformatie"/>
  </office:meta>
</office:document-meta>
</file>