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720, Scheepmakersstraat 16, 2931 G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voor het plaatsen van een nokverhoging op het voor-en achterdakvlak van de woning op locatie Scheepmakersstraat 16, 2931 GN Krimpen aan de Lek. De aanvraag is geregistreerd onder zaaknummer SXO-2020072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67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27 434119</meta:user-defined>
    <meta:user-defined meta:name="DC.title">Kennisgeving termijnverlenging SXO-20200720, Scheepmakersstraat 16, 2931 GN Krimpen aan de Lek</meta:user-defined>
    <meta:user-defined meta:name="OVERHEID.PostcodeHuisnummer/OVERHEIDop.postcodeHuisnummer">2931GN 16</meta:user-defined>
    <meta:user-defined meta:name="OVERHEIDop.straatnaam">Scheepmakersstraat</meta:user-defined>
    <meta:user-defined meta:name="OVERHEIDop.woonplaats">Krimpen aan de L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77</meta:user-defined>
    <meta:user-defined meta:name="OVERHEIDop.GmbID/DC.identifier">gmb-2020-109677</meta:user-defined>
    <meta:user-defined meta:name="OVERHEIDop.versieInformatie"/>
  </office:meta>
</office:document-meta>
</file>