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35 Barneveld, plaatsen digitaal scherm aan reclame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18W3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6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134 460100</meta:user-defined>
    <meta:user-defined meta:name="DC.title">Verleende omgevingsvergunning reguliere procedure, Anthonie Fokkerstraat 35 Barneveld, plaatsen digitaal scherm aan reclamemast</meta:user-defined>
    <meta:user-defined meta:name="OVERHEID.PostcodeHuisnummer/OVERHEIDop.postcodeHuisnummer">3772MP 35</meta:user-defined>
    <meta:user-defined meta:name="OVERHEIDop.straatnaam">Anthonie Fokkerstraat</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671</meta:user-defined>
    <meta:user-defined meta:name="OVERHEIDop.GmbID/DC.identifier">gmb-2020-109671</meta:user-defined>
    <meta:user-defined meta:name="OVERHEIDop.versieInformatie"/>
  </office:meta>
</office:document-meta>
</file>