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42 te Maastricht. Afgehandelde omgevingsvergunning, het realiseren van een horeca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664WB</text:p>
            <text:p text:style-name="common-al">Hoogbrugstraat 42</text:p>
            <text:p text:style-name="common-al">het realiseren van een horecafunctie</text:p>
            <text:p text:style-name="common-al"/>
            <text:p text:style-name="common-al">Datum ontvangst aanvraag: 07-08-2019</text:p>
            <text:p text:style-name="common-al">Datum besluit: 24-04-2020</text:p>
            <text:p text:style-name="common-al">Startdatum bezwaartermijn: 25-04-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5-04-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66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053.4 317554.5</meta:user-defined>
    <meta:user-defined meta:name="DC.title">Hoogbrugstraat 42 te Maastricht. Afgehandelde omgevingsvergunning, het realiseren van een horecafunctie</meta:user-defined>
    <meta:user-defined meta:name="OVERHEID.PostcodeHuisnummer/OVERHEIDop.postcodeHuisnummer">6221CS 42</meta:user-defined>
    <meta:user-defined meta:name="OVERHEIDop.straatnaam">Hoogbrugstraat</meta:user-defined>
    <meta:user-defined meta:name="OVERHEIDop.woonplaats">Maastricht</meta:user-defined>
    <meta:user-defined meta:name="DCTERMS.W3CDTF/DCTERMS.available">2020-04-30</meta:user-defined>
    <meta:user-defined meta:name="DCTERMS.W3CDTF/OVERHEIDop.jaargang">2020</meta:user-defined>
    <meta:user-defined meta:name="OVERHEIDop.publicationIssue">109664</meta:user-defined>
    <meta:user-defined meta:name="OVERHEIDop.GmbID/DC.identifier">gmb-2020-109664</meta:user-defined>
    <meta:user-defined meta:name="OVERHEIDop.versieInformatie"/>
  </office:meta>
</office:document-meta>
</file>