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24 (verhogen nok); 642391; 2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antierstraat 24 (verhogen nok); 642391; 24-4-2020; Status: Ingekomen, gemeente Hilversum</text:span>
          </text:p>
            <text:p text:style-name="common-al"/>
            <text:p text:style-name="common-al">Datum indiening aanvraag: 2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65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5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5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2391</meta:user-defined>
    <meta:user-defined meta:name="DCTERMS.abstract">verhogen nok</meta:user-defined>
    <dc:language>nl</dc:language>
    <meta:user-defined meta:name="OVERHEID.EPSG28992/DC.spatial">140117.726 469860.402</meta:user-defined>
    <meta:user-defined meta:name="DC.title">Egelantierstraat 24 (verhogen nok); 642391; 24-04-20; Aanvraag omgevingsvergunning</meta:user-defined>
    <meta:user-defined meta:name="OVERHEID.PostcodeHuisnummer/OVERHEIDop.postcodeHuisnummer">1214ED 24</meta:user-defined>
    <meta:user-defined meta:name="OVERHEIDop.straatnaam">Egelantierstraat</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09659</meta:user-defined>
    <meta:user-defined meta:name="OVERHEIDop.GmbID/DC.identifier">gmb-2020-109659</meta:user-defined>
    <meta:user-defined meta:name="OVERHEIDop.versieInformatie"/>
  </office:meta>
</office:document-meta>
</file>