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woning met bijgebouw op het perceel Mataram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april 2020 een besluit genomen op de aanvraag met zaaknummer Z/20/615644 voor een Omgevingsvergunning voor het bouwen van een woning met bijgebouw op locatie Mataramweg 3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65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5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5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 met bijgebouw</meta:user-defined>
    <dc:language>nl</dc:language>
    <meta:user-defined meta:name="OVERHEID.EPSG28992/DC.spatial">211696 500801</meta:user-defined>
    <meta:user-defined meta:name="OVERHEID.EPSG28992/DC.spatial">211692.47 500798.3</meta:user-defined>
    <meta:user-defined meta:name="DC.title">Besluit op aanvraag voor het bouwen van een woning met bijgebouw op het perceel Mataramweg 3 in Dalfsen</meta:user-defined>
    <meta:user-defined meta:name="OVERHEID.PostcodeHuisnummer/OVERHEIDop.postcodeHuisnummer">7722ME 1</meta:user-defined>
    <meta:user-defined meta:name="OVERHEID.PostcodeHuisnummer/OVERHEIDop.postcodeHuisnummer">7722ME 1</meta:user-defined>
    <meta:user-defined meta:name="OVERHEIDop.straatnaam">Mataramweg</meta:user-defined>
    <meta:user-defined meta:name="OVERHEIDop.straatnaam">Mataramweg</meta:user-defined>
    <meta:user-defined meta:name="OVERHEIDop.woonplaats">Dalfsen</meta:user-defined>
    <meta:user-defined meta:name="OVERHEIDop.woonplaats">Dalfs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09657</meta:user-defined>
    <meta:user-defined meta:name="OVERHEIDop.GmbID/DC.identifier">gmb-2020-109657</meta:user-defined>
    <meta:user-defined meta:name="OVERHEIDop.versieInformatie"/>
  </office:meta>
</office:document-meta>
</file>