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lauerhoffstraat t.h.v nr.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97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Acer campestre  Elsrijk (Spaan</text:p>
            <text:p text:style-name="common-al">
            <text:span text:style-name="nadrukvet">Locatie: Slauerhoffstraat t.h.v nr. 26</text:span>
          </text:p>
            <text:p text:style-name="common-al">Datum ontvangst: 6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65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5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5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631.31 423334.63</meta:user-defined>
    <meta:user-defined meta:name="DC.title">Gemeente Dordrecht, ingediende aanvraag om een omgevingsvergunning Slauerhoffstraat t.h.v nr. 26</meta:user-defined>
    <meta:user-defined meta:name="OVERHEID.PostcodeHuisnummer/OVERHEIDop.postcodeHuisnummer">3319BT 13</meta:user-defined>
    <meta:user-defined meta:name="OVERHEIDop.straatnaam">Slauerhoffstraat</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109655</meta:user-defined>
    <meta:user-defined meta:name="OVERHEIDop.GmbID/DC.identifier">gmb-2020-109655</meta:user-defined>
    <meta:user-defined meta:name="OVERHEIDop.versieInformatie"/>
  </office:meta>
</office:document-meta>
</file>