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52B te Maastricht. Kennisgeving nieuwe aanvraag omgevingsvergunning, het wijzigen van de inrichting, aanbrengen van een dakkapel en vervangen van de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5WB</text:p>
            <text:p text:style-name="common-al">
            <text:span text:style-name="nadrukvet">Frankenstraat 152B te Maastricht</text:span>
          </text:p>
            <text:p text:style-name="common-al">
            <text:span text:style-name="nadrukvet">het wijzigen van de inrichting, aanbrengen van een dakkapel en vervangen van de staalconstructie</text:span>
          </text:p>
            <text:p text:style-name="common-al"/>
            <text:p text:style-name="common-al">
            <text:span text:style-name="nadrukvet">Datum ontvangst aanvraag:</text:span> 2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65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7.99 317898.42</meta:user-defined>
    <meta:user-defined meta:name="DC.title">Frankenstraat 152B te Maastricht. Kennisgeving nieuwe aanvraag omgevingsvergunning, het wijzigen van de inrichting, aanbrengen van een dakkapel en vervangen van de staalconstructie</meta:user-defined>
    <meta:user-defined meta:name="OVERHEID.PostcodeHuisnummer/OVERHEIDop.postcodeHuisnummer">6224GT 152</meta:user-defined>
    <meta:user-defined meta:name="OVERHEIDop.straatnaam">Frankenstraa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52</meta:user-defined>
    <meta:user-defined meta:name="OVERHEIDop.GmbID/DC.identifier">gmb-2020-109652</meta:user-defined>
    <meta:user-defined meta:name="OVERHEIDop.versieInformatie"/>
  </office:meta>
</office:document-meta>
</file>