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0B te Maastricht. Kennisgeving nieuwe aanvraag omgevingsvergunning, het bouwen van een fietsenstalling in de voortuin voor 4 fietsen en accessoi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2WB</text:p>
            <text:p text:style-name="common-al">
            <text:span text:style-name="nadrukvet">Lage Kanaaldijk 100B te Maastricht</text:span>
          </text:p>
            <text:p text:style-name="common-al">
            <text:span text:style-name="nadrukvet">het bouwen van een fietsenstalling in de voortuin voor 4 fietsen en accessoires</text:span>
          </text:p>
            <text:p text:style-name="common-al"/>
            <text:p text:style-name="common-al">
            <text:span text:style-name="nadrukvet">Datum ontvangst aanvraag:</text:span> 1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26.9 315325.65</meta:user-defined>
    <meta:user-defined meta:name="DC.title">Lage Kanaaldijk 100B te Maastricht. Kennisgeving nieuwe aanvraag omgevingsvergunning, het bouwen van een fietsenstalling in de voortuin voor 4 fietsen en accessoires</meta:user-defined>
    <meta:user-defined meta:name="OVERHEID.PostcodeHuisnummer/OVERHEIDop.postcodeHuisnummer">6212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65</meta:user-defined>
    <meta:user-defined meta:name="OVERHEIDop.GmbID/DC.identifier">gmb-2020-10965</meta:user-defined>
    <meta:user-defined meta:name="OVERHEIDop.versieInformatie"/>
  </office:meta>
</office:document-meta>
</file>