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. Van Randwijckstraat 8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. Van Randwijckstraat 86c, 5328 AV, Rossum.</text:p>
            <text:p text:style-name="common-al">De verleende vergunning is verzonden op 21 april 2020 en heeft betrekking op het uitbreiden van het bedrijfsgebouw met opslag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4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4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4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89.4 422829.68</meta:user-defined>
    <meta:user-defined meta:name="DC.title">Verleende omgevingsvergunning: Rossum, Burg. Van Randwijckstraat 86c</meta:user-defined>
    <meta:user-defined meta:name="OVERHEID.PostcodeHuisnummer/OVERHEIDop.postcodeHuisnummer">5328AV 86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40</meta:user-defined>
    <meta:user-defined meta:name="OVERHEIDop.GmbID/DC.identifier">gmb-2020-109640</meta:user-defined>
    <meta:user-defined meta:name="OVERHEIDop.versieInformatie"/>
  </office:meta>
</office:document-meta>
</file>