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huisvestingsvoorziening arbeidsmigranten: Velddriel, Mgr. Verhoeksstraat 8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exploitatievergunning verleend:</text:p>
            <text:p text:style-name="common-al"/>
            <text:p text:style-name="common-al">Mgr. Verhoeksstraat 8b, 5334 KB, Velddriel</text:p>
            <text:p text:style-name="common-al"/>
            <text:p text:style-name="common-al">De verleende vergunning is verzonden op 17 april 2020 en heeft betrekking op de exploitatievergunning voor huisvestingsvoorziening arbeidsmigranten op de locatie Mgr. Verhoeksstraat 8b in Velddriel.</text:p>
            <text:p text:style-name="common-al"/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09630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630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630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Huisvesting | Organisatie en beleid</meta:user-defined>
    <dc:language>nl</dc:language>
    <meta:user-defined meta:name="OVERHEID.EPSG28992/DC.spatial">149343 419995</meta:user-defined>
    <meta:user-defined meta:name="DC.title">Verleende exploitatievergunning huisvestingsvoorziening arbeidsmigranten: Velddriel, Mgr. Verhoeksstraat 8b</meta:user-defined>
    <meta:user-defined meta:name="OVERHEID.PostcodeHuisnummer/OVERHEIDop.postcodeHuisnummer">5334KB 8</meta:user-defined>
    <meta:user-defined meta:name="OVERHEIDop.straatnaam">Mgr. Verhoeksstraat</meta:user-defined>
    <meta:user-defined meta:name="OVERHEIDop.woonplaats">Velddriel</meta:user-defined>
    <meta:user-defined meta:name="DCTERMS.W3CDTF/DCTERMS.available">2020-04-30</meta:user-defined>
    <meta:user-defined meta:name="DCTERMS.W3CDTF/OVERHEIDop.jaargang">2020</meta:user-defined>
    <meta:user-defined meta:name="OVERHEIDop.publicationIssue">109630</meta:user-defined>
    <meta:user-defined meta:name="OVERHEIDop.GmbID/DC.identifier">gmb-2020-109630</meta:user-defined>
    <meta:user-defined meta:name="OVERHEIDop.versieInformatie"/>
  </office:meta>
</office:document-meta>
</file>