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gedeeltelijk slopen woning (na brand), St. Vitusholt 177, 9674 A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04/2020, gedeeltelijk slopen woning (na brand), St. Vitusholt 177, 9674 AK Winschoten.</text:p>
            <text:p text:style-name="common-al"/>
            <text:p text:style-name="last-al">Winschoten,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629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29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92 573660</meta:user-defined>
    <meta:user-defined meta:name="DC.title">Gemeente Oldambt, ontvangen sloopmelding, gedeeltelijk slopen woning (na brand), St. Vitusholt 177, 9674 AK Winschoten</meta:user-defined>
    <meta:user-defined meta:name="OVERHEID.PostcodeHuisnummer/OVERHEIDop.postcodeHuisnummer">9674AK 177</meta:user-defined>
    <meta:user-defined meta:name="OVERHEIDop.straatnaam">St. Vitusholt</meta:user-defined>
    <meta:user-defined meta:name="OVERHEIDop.woonplaats">Winschot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29</meta:user-defined>
    <meta:user-defined meta:name="OVERHEIDop.GmbID/DC.identifier">gmb-2020-109629</meta:user-defined>
    <meta:user-defined meta:name="OVERHEIDop.versieInformatie"/>
  </office:meta>
</office:document-meta>
</file>