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svoorziening arbeidsmigranten: Kerkdriel, Lange Wei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/>
            <text:p text:style-name="common-al">Lange Weistraat 16, 5331 LH, Kerkdriel</text:p>
            <text:p text:style-name="common-al"/>
            <text:p text:style-name="common-al">De verleende vergunning is verzonden op 17 april 2020 en heeft betrekking op de exploitatievergunning voor huisvestingsvoorziening arbeidsmigranten op de locatie Lange Weistraat 16 in Kerkdriel.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2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579 421561</meta:user-defined>
    <meta:user-defined meta:name="DC.title">Verleende exploitatievergunning huisvestingsvoorziening arbeidsmigranten: Kerkdriel, Lange Weistraat 16</meta:user-defined>
    <meta:user-defined meta:name="OVERHEID.PostcodeHuisnummer/OVERHEIDop.postcodeHuisnummer">5331LH 16</meta:user-defined>
    <meta:user-defined meta:name="OVERHEIDop.straatnaam">Lange Weistraat</meta:user-defined>
    <meta:user-defined meta:name="OVERHEIDop.woonplaats">Kerkdri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27</meta:user-defined>
    <meta:user-defined meta:name="OVERHEIDop.GmbID/DC.identifier">gmb-2020-109627</meta:user-defined>
    <meta:user-defined meta:name="OVERHEIDop.versieInformatie"/>
  </office:meta>
</office:document-meta>
</file>