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asdriel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, 5331 CB, Kerkdriel (diverse locaties in de gemeente).</text:p>
            <text:p text:style-name="common-al">De aanvraag is ontvangen op 14 april 2020 en heeft betrekking op het kappen van 139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Aanvraag omgevingsvergunning: Maasdriel, diverse locaties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1</meta:user-defined>
    <meta:user-defined meta:name="OVERHEIDop.GmbID/DC.identifier">gmb-2020-109621</meta:user-defined>
    <meta:user-defined meta:name="OVERHEIDop.versieInformatie"/>
  </office:meta>
</office:document-meta>
</file>