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bijbehorend bouwwerk - Willem van der Voetstraat 4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illem van der Voetstraat 46 in Monnickendam voor het realiseren van een bijbehorend bouwwerk</text:p>
            <text:p text:style-name="common-al">(ingekomen 15 april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960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0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0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10.73 497148.952</meta:user-defined>
    <meta:user-defined meta:name="DC.title">Gemeente Waterland - aanvraag omgevingsvergunning - realiseren van een bijbehorend bouwwerk - Willem van der Voetstraat 46, Monnickendam</meta:user-defined>
    <meta:user-defined meta:name="OVERHEID.PostcodeHuisnummer/OVERHEIDop.postcodeHuisnummer">1141SW 46</meta:user-defined>
    <meta:user-defined meta:name="OVERHEIDop.straatnaam">Willem van der Voetstraat</meta:user-defined>
    <meta:user-defined meta:name="OVERHEIDop.woonplaats">Monnickendam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02</meta:user-defined>
    <meta:user-defined meta:name="OVERHEIDop.GmbID/DC.identifier">gmb-2020-109602</meta:user-defined>
    <meta:user-defined meta:name="OVERHEIDop.versieInformatie"/>
  </office:meta>
</office:document-meta>
</file>