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bestaande aanbouw en het realiseren van nieuwe aanbouwen aan de woning - Zuiderwouder Dorpsstraat 22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Zuiderwouder Dorpsstraat 22 in Zuiderwoude voor het slopen van de bestaande aanbouw en het realiseren van nieuwe aanbouwen aan de woning</text:p>
            <text:p text:style-name="common-al">(verzonden 23 april 2020)</text:p>
            <text:p text:style-name="common-al">Voor de activiteit(en):</text:p>
            <text:p text:style-name="common-al">- het bouwen van een bouwwerk</text:p>
            <text:p text:style-name="common-al">- het slopen van een bouwwerk in een beschermd stads- of dorpsgezich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9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6.133 493789.943</meta:user-defined>
    <meta:user-defined meta:name="DC.title">Gemeente Waterland - verlening omgevingsvergunning - slopen van de bestaande aanbouw en het realiseren van nieuwe aanbouwen aan de woning - Zuiderwouder Dorpsstraat 22, Zuiderwoude</meta:user-defined>
    <meta:user-defined meta:name="OVERHEID.PostcodeHuisnummer/OVERHEIDop.postcodeHuisnummer">1153PC 2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4</meta:user-defined>
    <meta:user-defined meta:name="OVERHEIDop.GmbID/DC.identifier">gmb-2020-109594</meta:user-defined>
    <meta:user-defined meta:name="OVERHEIDop.versieInformatie"/>
  </office:meta>
</office:document-meta>
</file>