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Eelinke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Eelinkes 31, zaaknummer 203928</text:p>
            <text:p text:style-name="common-al">Voor: uitbreiden woning, datum ontvangst 24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5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271.297 442783.5</meta:user-defined>
    <meta:user-defined meta:name="DC.title">Ingediende aanvraag omgevingsvergunning bouwen De Eelinkes 31</meta:user-defined>
    <meta:user-defined meta:name="OVERHEID.PostcodeHuisnummer/OVERHEIDop.postcodeHuisnummer">7101PZ 31</meta:user-defined>
    <meta:user-defined meta:name="OVERHEIDop.straatnaam">De Eelinkes</meta:user-defined>
    <meta:user-defined meta:name="OVERHEIDop.woonplaats">Winters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591</meta:user-defined>
    <meta:user-defined meta:name="OVERHEIDop.GmbID/DC.identifier">gmb-2020-109591</meta:user-defined>
    <meta:user-defined meta:name="OVERHEIDop.versieInformatie"/>
  </office:meta>
</office:document-meta>
</file>