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Drank- en Horecavergunning &amp; exploitatievergunning - Galgeriet 5b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0 heeft de burgemeester besloten om op grond van o.a. artikel 3 van de Drank- en Horecawet een vergunning te verlenen voor het uitoefenen van een horecabedrijf a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Restaurant Joon voor de inrichting gevestigd aan het Galgeriet 5b, 1141 GA in Monnickendam. De vergunning is afgegeven voor een periode van maximaal 3 jaar.</text:p>
              </text:list-item>
            </text:list>
            <text:p text:style-name="common-al">De vergunning is verzonden 21april 2020</text:p>
            <text:p text:style-name="common-al">Op 21 april 2020 heeft de burgemeester besloten om op grond van artikel 2:28a van de Algemeen Plaatselijke Verordening Waterland 2010 een vergunning te verlenen voor het exploiteren van een horecabedrijf aan:</text:p>
            <text:list text:style-name="id1-3-2-1-1-6">
              <text:list-item text:style-override="id1-3-2-1-1-6-1">
                <text:number>•</text:number>
                <text:p text:style-name="al">Restaurant Joon voor de inrichting gevestigd aan het Galgeriet 5b, 1141 GA in Monnickendam. De vergunning is afgegeven voor een periode van maximaal 3 jaar.</text:p>
              </text:list-item>
            </text:list>
            <text:p text:style-name="common-al">De vergunning is verzonden op 21april 2020</text:p>
            <text:p text:style-name="common-al">
            <text:span text:style-name="nadrukvet">Heeft u bezwaar?</text:span>
          </text:p>
            <text:p text:style-name="common-al">Bent u het niet eens met dit besluit? Dan kunt u een bezwaarschrift sturen aan de  burgemeester. Dit geldt ook voor andere belanghebbenden die het niet eens zijn met dit besluit. Zorgt u ervoor dat u het bezwaarschrift indient binnen zes weken na de dag waarop dit besluit is verzonden. Daarmee voorkomt u dat wij uw bezwaarschrift niet meer kunnen behandelen.</text:p>
            <text:p text:style-name="common-al">Digitaal een bezwaarschrift indienen? Dit kan met een DigiD inlogcode via het digitale loket op <text:a xlink:href="http://www.waterland.nl/en/digitaal-loket/info/product/1918/zoek/productmod_keywords/bezwaarschrift/?top10=1&amp;smarttags=0&amp;cHash=987fb97bbd734e4a21a3028becce2a51" xlink:type="simple">www.waterland.nl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9588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8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8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394.828 496886.638</meta:user-defined>
    <meta:user-defined meta:name="DC.title">Gemeente Waterland - verlening Drank- en Horecavergunning &amp; exploitatievergunning - Galgeriet 5b, Monnickendam</meta:user-defined>
    <meta:user-defined meta:name="OVERHEID.PostcodeHuisnummer/OVERHEIDop.postcodeHuisnummer">1141GA 5</meta:user-defined>
    <meta:user-defined meta:name="OVERHEIDop.straatnaam">Galgeriet</meta:user-defined>
    <meta:user-defined meta:name="OVERHEIDop.woonplaats">Monnickendam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588</meta:user-defined>
    <meta:user-defined meta:name="OVERHEIDop.GmbID/DC.identifier">gmb-2020-109588</meta:user-defined>
    <meta:user-defined meta:name="OVERHEIDop.versieInformatie"/>
  </office:meta>
</office:document-meta>
</file>