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6 (kappen 1 boom); 642385; 2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6 (kappen 1 boom); 642385; 23-4-2020; Status: Ingekomen, gemeente Hilversum</text:span>
          </text:p>
            <text:p text:style-name="common-al"/>
            <text:p text:style-name="common-al">Datum indiening aanvraag: 2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5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385</meta:user-defined>
    <meta:user-defined meta:name="DCTERMS.abstract">kappen 1 boom</meta:user-defined>
    <dc:language>nl</dc:language>
    <meta:user-defined meta:name="OVERHEID.EPSG28992/DC.spatial">139830.878 471771.763</meta:user-defined>
    <meta:user-defined meta:name="DC.title">Godelindeweg 6 (kappen 1 boom); 642385; 23-04-20; Aanvraag omgevingsvergunning</meta:user-defined>
    <meta:user-defined meta:name="OVERHEID.PostcodeHuisnummer/OVERHEIDop.postcodeHuisnummer">1217HR 6</meta:user-defined>
    <meta:user-defined meta:name="OVERHEIDop.straatnaam">Godelindeweg</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09578</meta:user-defined>
    <meta:user-defined meta:name="OVERHEIDop.GmbID/DC.identifier">gmb-2020-109578</meta:user-defined>
    <meta:user-defined meta:name="OVERHEIDop.versieInformatie"/>
  </office:meta>
</office:document-meta>
</file>