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rit (voorerf), Strijkmolen 33 (aangevraagd als kavel 18) (zaaknummer Z2020-00003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kmolen 33 (aangevraagd als kavel 18)</text:span> – voor het bouwen van een vrijstaande woning en aanleggen inrit (voorerf), verzonden op 24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53.006 506748.214</meta:user-defined>
    <meta:user-defined meta:name="DC.title">Verleende omgevingsvergunning, bouwen vrijstaande woning en aanleggen inrit (voorerf), Strijkmolen 33 (aangevraagd als kavel 18) (zaaknummer Z2020-00003040)</meta:user-defined>
    <meta:user-defined meta:name="OVERHEID.PostcodeHuisnummer/OVERHEIDop.postcodeHuisnummer">8044VH 6</meta:user-defined>
    <meta:user-defined meta:name="OVERHEIDop.straatnaam">Strijkmolen</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09574</meta:user-defined>
    <meta:user-defined meta:name="OVERHEIDop.GmbID/DC.identifier">gmb-2020-109574</meta:user-defined>
    <meta:user-defined meta:name="OVERHEIDop.versieInformatie"/>
  </office:meta>
</office:document-meta>
</file>