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kstraat 7 te Maastricht. Kennisgeving nieuwe aanvraag omgevingsvergunning, een nieuwe entreedeur voor de winkelruimte aan de Pla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3WB</text:p>
            <text:p text:style-name="common-al">
            <text:span text:style-name="nadrukvet">Plankstraat 7 te Maastricht</text:span>
          </text:p>
            <text:p text:style-name="common-al">
            <text:span text:style-name="nadrukvet">een nieuwe entreedeur voor de winkelruimte aan de Plankstraat</text:span>
          </text:p>
            <text:p text:style-name="common-al"/>
            <text:p text:style-name="common-al">
            <text:span text:style-name="nadrukvet">Datum ontvangst aanvraag:</text:span> 2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5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4.44 317615.76</meta:user-defined>
    <meta:user-defined meta:name="DC.title">Plankstraat 7 te Maastricht. Kennisgeving nieuwe aanvraag omgevingsvergunning, een nieuwe entreedeur voor de winkelruimte aan de Plankstraat</meta:user-defined>
    <meta:user-defined meta:name="OVERHEID.PostcodeHuisnummer/OVERHEIDop.postcodeHuisnummer">6211GA 7</meta:user-defined>
    <meta:user-defined meta:name="OVERHEIDop.straatnaam">Plankstraa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70</meta:user-defined>
    <meta:user-defined meta:name="OVERHEIDop.GmbID/DC.identifier">gmb-2020-109570</meta:user-defined>
    <meta:user-defined meta:name="OVERHEIDop.versieInformatie"/>
  </office:meta>
</office:document-meta>
</file>