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Gemeente Bergen op Zoom - Ontwerpbeschikking omgevingsvergunning (uitgebreide voorbereidingsprocedure) voor het brandveilig gebruiken van basisschool De Driemaster, Maaslaan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egging ontwerp besluiten</text:span>
          </text:p>
            <text:p text:style-name="common-al">
            <text:span text:style-name="nadrukvet"/>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32</text:p>
                  </table:table-cell>
                  <table:table-cell table:style-name="entry" table:number-rows-spanned="1" table:number-columns-spanned="1">
                    <text:p text:style-name="table_al">17-04-2020</text:p>
                  </table:table-cell>
                  <table:table-cell table:style-name="entry" table:number-rows-spanned="1" table:number-columns-spanned="1">
                    <text:p text:style-name="table_al">Maaslaan 10, Bergen op Zoom, het brandveilig gebruiken van basisschool De Driemaster</text:p>
                  </table:table-cell>
                </table:table-row>
              </table:table>
              <text:p text:style-name="table_bottom"/>
            </text:section>
            <text:p text:style-name="common-al">De aanvra(a)g(en), de ontwerpbeschikking(en) en de bijbehorende stukken liggen vanaf heden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t u de aanvragen buiten openingstijden komen inzien of een mondelinge zienswijzen naar voren brengen? Dan moet u een afspraak maken met onze medewerkers van het KCC, telefonisch bereikbaar op 140164.</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32</meta:user-defined>
    <dc:language>nl</dc:language>
    <meta:user-defined meta:name="OVERHEID.EPSG28992/DC.spatial">78468.86 389357.74</meta:user-defined>
    <meta:user-defined meta:name="DC.title">Gemeente Bergen op Zoom - Ontwerpbeschikking omgevingsvergunning (uitgebreide voorbereidingsprocedure) voor het brandveilig gebruiken van basisschool De Driemaster, Maaslaan 10, Bergen op Zoom</meta:user-defined>
    <meta:user-defined meta:name="OVERHEID.PostcodeHuisnummer/OVERHEIDop.postcodeHuisnummer">4615BP 10</meta:user-defined>
    <meta:user-defined meta:name="OVERHEIDop.straatnaam">Maaslaan</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63</meta:user-defined>
    <meta:user-defined meta:name="OVERHEIDop.GmbID/DC.identifier">gmb-2020-109563</meta:user-defined>
    <meta:user-defined meta:name="OVERHEIDop.versieInformatie"/>
  </office:meta>
</office:document-meta>
</file>