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omgevingsvergunning BOUWEN Hoofdstraat 21 te Peize, het oprichten van een wooncomplex met 62 zorgeenheden, 17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ergunning hebben verleend/besluit hebben genomen voor</text:p>
            <text:p text:style-name="common-al">
            <text:span text:style-name="nadrukvet"/>
          </text:p>
            <text:list text:style-name="id1-3-2-1-1-3">
              <text:list-item text:style-override="id1-3-2-1-1-3-1">
                <text:number>1.</text:number>
                <text:p text:style-name="al">Hoofdstraat 21 te Peize, het oprichten van een wooncomplex met 62 zorgeenheden, 17 april 2020;</text:p>
              </text:list-item>
            </text:list>
            <text:p text:style-name="last-al">Binnen zes weken na de achter de vermelde datum kan hiertegen door (een) belanghebbende(n) een bezwaarschrift worden ingediend bij het college van burgemeester en wethouders van de gemeente Noordenveld, Postbus 109, 9300 AC Ro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0953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3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3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Huisvesting | Organisatie en beleid</meta:user-defined>
    <dc:language>nl</dc:language>
    <meta:user-defined meta:name="OVERHEID.EPSG28992/DC.spatial">229167 574107</meta:user-defined>
    <meta:user-defined meta:name="DC.title">Besluit omgevingsvergunning BOUWEN Hoofdstraat 21 te Peize, het oprichten van een wooncomplex met 62 zorgeenheden, 17 april 2020;</meta:user-defined>
    <meta:user-defined meta:name="OVERHEID.PostcodeHuisnummer/OVERHEIDop.postcodeHuisnummer">9321CC 21</meta:user-defined>
    <meta:user-defined meta:name="OVERHEIDop.straatnaam">Hoofdstraat</meta:user-defined>
    <meta:user-defined meta:name="OVERHEIDop.woonplaats">Peize</meta:user-defined>
    <meta:user-defined meta:name="DCTERMS.W3CDTF/DCTERMS.available">2020-04-29</meta:user-defined>
    <meta:user-defined meta:name="DCTERMS.W3CDTF/OVERHEIDop.jaargang">2020</meta:user-defined>
    <meta:user-defined meta:name="OVERHEIDop.publicationIssue">109539</meta:user-defined>
    <meta:user-defined meta:name="OVERHEIDop.GmbID/DC.identifier">gmb-2020-109539</meta:user-defined>
    <meta:user-defined meta:name="OVERHEIDop.versieInformatie"/>
  </office:meta>
</office:document-meta>
</file>