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7 7676SZ Westerhaar-Vriezenveensewijk, Ontheffing artikel 35 Twenterand steunt ALS (ontvangen 27-12-2019</text:p>
      <text:section text:name="zakelijke-mededeling_id1-3-2" text:style-name="zakelijke-mededeling">
        <text:section text:name="zakelijke-mededeling-tekst_id1-3-2-1" text:style-name="zakelijke-mededeling-tekst">
          <text:section text:name="tekst_id1-3-2-1-1" text:style-name="tekst">
            <text:p text:style-name="common-al">1700ESUITE712020)</text:p>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7 7676SZ Westerhaar-Vriezenveensewijk</text:p>
            <text:p text:style-name="common-al">Wat: Ontheffing artikel 35 Twenterand steunt ALS</text:p>
            <text:p text:style-name="common-al">Wanneer: van 16-04-2020 tijdstip vanaf 08:00 uur tot 17:00 uur en 17 april 2020 tijdstip vanaf 19:00 uur tot 00:00 uur en 18 april 2020 tijdstip vanaf 08:00 uur tot 12: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ikel 35 Twenterand steunt ALS </meta:user-defined>
    <dc:language>nl</dc:language>
    <meta:user-defined meta:name="OVERHEID.EPSG28992/DC.spatial">238496.000196355 496540.000466103</meta:user-defined>
    <meta:user-defined meta:name="DC.title">Gemeente Twenterand - Ingekomen aanvraag, Zwembadlaan 7 7676SZ Westerhaar-Vriezenveensewijk, Ontheffing artikel 35 Twenterand steunt ALS (ontvangen 27-12-2019</meta:user-defined>
    <meta:user-defined meta:name="OVERHEID.PostcodeHuisnummer/OVERHEIDop.postcodeHuisnummer">7676SZ 7</meta:user-defined>
    <meta:user-defined meta:name="OVERHEIDop.straatnaam">Zwembadlaan</meta:user-defined>
    <meta:user-defined meta:name="OVERHEIDop.woonplaats">Westerhaar-Vriezenveensewijk</meta:user-defined>
    <meta:user-defined meta:name="DCTERMS.W3CDTF/DCTERMS.available">2020-01-16</meta:user-defined>
    <meta:user-defined meta:name="DCTERMS.W3CDTF/OVERHEIDop.jaargang">2020</meta:user-defined>
    <meta:user-defined meta:name="OVERHEIDop.publicationIssue">10953</meta:user-defined>
    <meta:user-defined meta:name="OVERHEIDop.GmbID/DC.identifier">gmb-2020-10953</meta:user-defined>
    <meta:user-defined meta:name="OVERHEIDop.versieInformatie"/>
  </office:meta>
</office:document-meta>
</file>