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estseweg 49 en Straten ong.´, ontwerpbesluit hogere waarde Wet geluidhinder en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Bestseweg 49 en Straten ong.’ ter visie wordt gelegd. Vanaf 7 mei 2020 ligt het ontwerpbestemmingsplan (NL.IMRO.0823.BPBGBESTSE49STRONG-ONTW) met bijbehorende stukken gedurende zes weken ter visie. U kunt het plan raadplegen via de website <text:a xlink:href="http://www.ruimtelijkeplannen.nl" xlink:type="simple">www.ruimtelijkeplannen.nl</text:a> onder plannummer: NL.IMRO.0823.BPBGBESTSE49STRONG-ONTW.</text:p>
            <text:p text:style-name="common-al">Normaal gesproken ligt het plan ook ter inzage bij het gemeentehuis. In verband met de maatregelen in strijd tegen het Coronavirus verzoeken wij u het plan zoveel mogelijk digitaal te raadplegen. Wilt u het ontwerpbestemmingsplan toch analoog inzien en/of heeft u vragen over het plan dan kunt u contact opnemen met Kim Vos via ons centrale telefoonnummer (0499) 58 33 33. Dan bespreken we wat uw concrete vraag is en hoe wij u kunnen helpen.</text:p>
            <text:p text:style-name="common-al">
            <text:span text:style-name="nadrukvet"/>
          </text:p>
            <text:p text:style-name="common-al">
            <text:span text:style-name="nadrukvet">Doel van het ontwerpbestemmingsplan </text:span>
          </text:p>
            <text:p text:style-name="common-al">Het bestemmingsplan maakt de realisatie van een niet-agrarische bedrijfsbestemming (met behoud van de bedrijfswoning en mantelzorgwoning) en een burgerwoning aan de Bestseweg 49 mogelijk en een ruimte voor ruimte woning aan Straten ongenummerd. </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e nieuwe woning aan de Bestseweg en de Ruimte voor Ruimte woning aan Straten ong. Het ontwerpbesluit hogere waarde en de bijbehorende stukken liggen gelijktijdig met het ontwerpbestemmingsplan ter inzage<text:span text:style-name="nadrukvet">.</text:span><text:span text:style-name="nadrukvet"/></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text:span text:style-name="nadrukvet"/><text:span text:style-name="nadrukve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We verzoeken u zoveel mogelijk een schriftelijke zienswijze in te dienen. Mocht u dit toch mondeling willen doen dan dient u contact op te nemen met Kim Vos via ons centrale telefoonnummer (0499) 58 33 33.</text:p>
            <text:p text:style-name="last-al">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95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BESTSE49STRONG-ONTW</meta:user-defined>
    <dc:language>nl</dc:language>
    <meta:user-defined meta:name="OVERHEID.Gemeente/DC.spatial">Oirschot</meta:user-defined>
    <meta:user-defined meta:name="OVERHEID.EPSG28992/DC.spatial">151459.558 390749.967</meta:user-defined>
    <meta:user-defined meta:name="OVERHEID.EPSG28992/DC.spatial">151647.468 391052.95</meta:user-defined>
    <meta:user-defined meta:name="DC.title">Ontwerpbestemmingsplan ‘Buitengebied, herziening Bestseweg 49 en Straten ong.´, ontwerpbesluit hogere waarde Wet geluidhinder en besluit vormvrije m.e.r.-beoordeling</meta:user-defined>
    <meta:user-defined meta:name="OVERHEID.PostcodeHuisnummer/OVERHEIDop.postcodeHuisnummer">5688NP 49</meta:user-defined>
    <meta:user-defined meta:name="OVERHEID.PostcodeHuisnummer/OVERHEIDop.postcodeHuisnummer">5688NJ 3</meta:user-defined>
    <meta:user-defined meta:name="OVERHEIDop.straatnaam">Bestseweg</meta:user-defined>
    <meta:user-defined meta:name="OVERHEIDop.straatnaam">Straten</meta:user-defined>
    <meta:user-defined meta:name="OVERHEIDop.woonplaats">Oirschot</meta:user-defined>
    <meta:user-defined meta:name="OVERHEIDop.woonplaats">Oirschot</meta:user-defined>
    <meta:user-defined meta:name="DCTERMS.W3CDTF/DCTERMS.available">2020-05-06</meta:user-defined>
    <meta:user-defined meta:name="DCTERMS.W3CDTF/OVERHEIDop.jaargang">2020</meta:user-defined>
    <meta:user-defined meta:name="OVERHEIDop.publicationIssue">109526</meta:user-defined>
    <meta:user-defined meta:name="OVERHEIDop.GmbID/DC.identifier">gmb-2020-109526</meta:user-defined>
    <meta:user-defined meta:name="OVERHEIDop.versieInformatie"/>
  </office:meta>
</office:document-meta>
</file>