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 woonhuis, Staringstraat 24 (aangevraagd als kavel 91) (zaaknummer Z2020-000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ringstraat 24</text:span>
            <text:span text:style-name="nadrukvet"> (aangevraagd als kavel 91)</text:span> – voor het bouwen van een vrijstaand woonhuis, verzonden op 23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52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2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2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52.137 506538.312</meta:user-defined>
    <meta:user-defined meta:name="DC.title">Verleende omgevingsvergunning, bouwen vrijstaand woonhuis, Staringstraat 24 (aangevraagd als kavel 91) (zaaknummer Z2020-00002020)</meta:user-defined>
    <meta:user-defined meta:name="OVERHEID.PostcodeHuisnummer/OVERHEIDop.postcodeHuisnummer">8044RM 16</meta:user-defined>
    <meta:user-defined meta:name="OVERHEIDop.straatnaam">Staringstraat</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09523</meta:user-defined>
    <meta:user-defined meta:name="OVERHEIDop.GmbID/DC.identifier">gmb-2020-109523</meta:user-defined>
    <meta:user-defined meta:name="OVERHEIDop.versieInformatie"/>
  </office:meta>
</office:document-meta>
</file>