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zernestraat (sectie O 39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zernestraat (sectie O 393) te Venlo</text:span>
          </text:p>
            <text:p text:style-name="common-al">Voor het plaatsen van 2 reclameborden en 3 vlaggenmasten</text:p>
            <text:p text:style-name="common-al">Verzonden op 13 januari 2020</text:p>
            <text:p text:style-name="common-al">Kenmerk 15549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5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16.05 376413.58</meta:user-defined>
    <meta:user-defined meta:name="DC.title">verleende omgevingsvergunning  reguliere voorbereidingsprocedure  - Kazernestraat (sectie O 393)  te Venlo</meta:user-defined>
    <meta:user-defined meta:name="OVERHEID.PostcodeHuisnummer/OVERHEIDop.postcodeHuisnummer">5928NL 21</meta:user-defined>
    <meta:user-defined meta:name="OVERHEIDop.straatnaam">Kazernestraat</meta:user-defined>
    <meta:user-defined meta:name="OVERHEIDop.woonplaats">Venlo</meta:user-defined>
    <meta:user-defined meta:name="DCTERMS.W3CDTF/DCTERMS.available">2020-01-15</meta:user-defined>
    <meta:user-defined meta:name="DCTERMS.W3CDTF/OVERHEIDop.jaargang">2020</meta:user-defined>
    <meta:user-defined meta:name="OVERHEIDop.publicationIssue">10952</meta:user-defined>
    <meta:user-defined meta:name="OVERHEIDop.GmbID/DC.identifier">gmb-2020-10952</meta:user-defined>
    <meta:user-defined meta:name="OVERHEIDop.versieInformatie"/>
  </office:meta>
</office:document-meta>
</file>