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opslagloods Essen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besloten de beslistermijn voor de op 3 februari 2020 aangevraagde omgevingsvergunning voor het bouwen van een opslagloods aan de <text:span text:style-name="nadrukvet">Essenlaan 6, 9937 TP te Meedhuizen</text:span>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095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6408 589876</meta:user-defined>
    <meta:user-defined meta:name="DC.title">Verlenging beslistermijn omgevingsvergunning, bouwen opslagloods Essenlaan 6 te Meedhuizen</meta:user-defined>
    <meta:user-defined meta:name="OVERHEID.PostcodeHuisnummer/OVERHEIDop.postcodeHuisnummer">9937TP 6</meta:user-defined>
    <meta:user-defined meta:name="OVERHEIDop.straatnaam">Essenlaan</meta:user-defined>
    <meta:user-defined meta:name="OVERHEIDop.woonplaats">Meedhui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18</meta:user-defined>
    <meta:user-defined meta:name="OVERHEIDop.GmbID/DC.identifier">gmb-2020-109518</meta:user-defined>
    <meta:user-defined meta:name="OVERHEIDop.versieInformatie"/>
  </office:meta>
</office:document-meta>
</file>