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11: aanvraag vergunning blijvend ingericht houden van een deel van het terrein ten behoeve van buitensportactiviteiten (OV 20200082/4960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lijvend ingericht houden van een deel van het terrein ten behoeve van buitensportactiviteiten. </text:span>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 </text:span>
          </text:p>
            <text:p text:style-name="common-al">De aanvraag, het ontwerpbesluit, de ontwerpverklaring van geen bedenkingen en de bijbehorende stukken liggen met ingang van vrijdag <text:span text:style-name="nadrukvet">1 mei 2020 </text:span>gedurende zes weken op werkdagen ter inzage bij de centrale balie van het gemeentehuis Herema State 1 in Joure. Ook zijn deze te raadplegen via www.ruimtelijkeplannen.nl. </text:p>
            <text:p text:style-name="common-al">De servicepunten in Balk en Lemmer zijn gesloten in verband met de maatregelen ter voorkoming van verspreiding van het coronavirus. </text:p>
            <text:p text:style-name="common-al">
            <text:span text:style-name="nadrukcur"/>
          </text:p>
            <text:p text:style-name="common-al">
            <text:span text:style-name="nadrukcur">Bent u het niet eens met dit project?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de afdeling veiligheid, vergunningen en handhaving via vorenge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oure,</text:span>
            <text:span text:style-name="datum">29 april 2020.</text:span>
          </text:p>
          </text:section>
          <text:section text:name="ondertekening_id1-3-2-2-2">
            <text:p><text:span text:style-name="ondertekening_naam">
            <text:span text:style-name="voornaam">Burgemeester en wethouders van De Fryske Marr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1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35 554438</meta:user-defined>
    <meta:user-defined meta:name="DC.title">Joure, Vegelinsweg 11: aanvraag vergunning blijvend ingericht houden van een deel van het terrein ten behoeve van buitensportactiviteiten (OV 20200082/4960773)</meta:user-defined>
    <meta:user-defined meta:name="OVERHEID.PostcodeHuisnummer/OVERHEIDop.postcodeHuisnummer">8501BA 11</meta:user-defined>
    <meta:user-defined meta:name="OVERHEIDop.straatnaam">Vegelinsweg</meta:user-defined>
    <meta:user-defined meta:name="OVERHEIDop.woonplaats">Jour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16</meta:user-defined>
    <meta:user-defined meta:name="OVERHEIDop.GmbID/DC.identifier">gmb-2020-109516</meta:user-defined>
    <meta:user-defined meta:name="OVERHEIDop.versieInformatie"/>
  </office:meta>
</office:document-meta>
</file>